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/>
    <style:font-face style:name="Arial Unicode MS" svg:font-family="'Arial Unicode MS'" style:font-pitch="variable"/>
    <style:font-face style:name="HG Mincho Light J" svg:font-family="'HG Mincho Light J'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Georgia" fo:font-size="20pt" fo:language="en" fo:country="US" style:font-name-asian="Courier New" style:font-size-asian="10pt" style:font-name-complex="Courier New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eorgia" fo:font-size="12pt" fo:language="en" fo:country="US" style:font-name-asian="Courier New" style:font-size-asian="10pt" style:font-name-complex="Courier New" style:font-size-complex="10pt"/>
    </style:style>
    <style:style style:name="P3" style:family="paragraph" style:parent-style-name="Standard">
      <style:paragraph-properties style:text-autospace="none"/>
      <style:text-properties style:font-name="Georgia" fo:font-size="10pt" fo:language="en" fo:country="US" style:font-name-asian="Courier New" style:font-size-asian="10pt" style:font-name-complex="Courier New" style:font-size-complex="10pt"/>
    </style:style>
    <style:style style:name="P4" style:family="paragraph" style:parent-style-name="Standard">
      <style:paragraph-properties style:text-autospace="none"/>
      <style:text-properties style:font-name="Georgia" fo:font-size="16pt" fo:language="en" fo:country="US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style:text-autospace="none"/>
      <style:text-properties style:font-name="Georgia" fo:font-size="12pt" fo:language="en" fo:country="US" style:font-name-asian="Courier New" style:font-size-asian="10pt" style:font-name-complex="Courier New" style:font-size-complex="10pt"/>
    </style:style>
    <style:style style:name="P6" style:family="paragraph" style:parent-style-name="Standard" style:list-style-name="L1">
      <style:paragraph-properties style:text-autospace="none"/>
      <style:text-properties style:font-name="Georgia" fo:font-size="10pt" fo:language="en" fo:country="US" style:font-name-asian="Courier New" style:font-size-asian="10pt" style:font-name-complex="Courier New" style:font-size-complex="10pt"/>
    </style:style>
    <style:style style:name="P7" style:family="paragraph" style:parent-style-name="Standard" style:list-style-name="L1">
      <style:paragraph-properties style:text-autospace="none"/>
      <style:text-properties style:font-name="Georgia" fo:font-size="10pt" fo:language="en" fo:country="US" fo:font-weight="bold" style:font-name-asian="Courier New" style:font-size-asian="10pt" style:font-weight-asian="bold" style:font-name-complex="Courier New" style:font-size-complex="10pt" style:font-weight-complex="bold"/>
    </style:style>
    <style:style style:name="P8" style:family="paragraph" style:parent-style-name="Standard" style:list-style-name="L1">
      <style:paragraph-properties style:text-autospace="none"/>
      <style:text-properties style:font-name="Georgia" fo:font-size="10pt" fo:language="en" fo:country="US" fo:font-weight="bold" style:font-name-asian="Courier New" style:font-size-asian="10pt" style:font-name-complex="Courier New" style:font-size-complex="10pt"/>
    </style:style>
    <style:style style:name="P9" style:family="paragraph" style:parent-style-name="Standard" style:list-style-name="L2">
      <style:paragraph-properties style:text-autospace="none"/>
      <style:text-properties style:font-name="Georgia" fo:font-size="10pt" fo:language="en" fo:country="US" style:font-name-asian="Courier New" style:font-size-asian="10pt" style:font-name-complex="Courier New" style:font-size-complex="10pt"/>
    </style:style>
    <style:style style:name="P10" style:family="paragraph" style:parent-style-name="Standard" style:list-style-name="L3">
      <style:paragraph-properties style:text-autospace="none"/>
      <style:text-properties style:font-name="Georgia" fo:font-size="10pt" fo:language="en" fo:country="US" style:font-name-asian="Courier New" style:font-size-asian="10pt" style:font-name-complex="Courier New" style:font-size-complex="10pt"/>
    </style:style>
    <style:style style:name="P11" style:family="paragraph" style:parent-style-name="Standard" style:list-style-name="L4">
      <style:paragraph-properties style:text-autospace="none"/>
      <style:text-properties style:font-name="Georgia" fo:font-size="10pt" fo:language="en" fo:country="US" style:font-name-asian="Courier New" style:font-size-asian="10pt" style:font-name-complex="Courier New" style:font-size-complex="10pt"/>
    </style:style>
    <style:style style:name="P12" style:family="paragraph" style:parent-style-name="Standard" style:list-style-name="L5">
      <style:paragraph-properties style:text-autospace="none"/>
      <style:text-properties style:font-name="Georgia" fo:font-size="10pt" fo:language="en" fo:country="US" style:font-name-asian="Courier New" style:font-size-asian="10pt" style:font-name-complex="Courier New" style:font-size-complex="10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list-style-name="L6">
      <style:paragraph-properties style:text-autospace="none"/>
      <style:text-properties style:font-name="Georgia" fo:font-size="10pt" fo:language="en" fo:country="US" style:font-name-asian="Courier New" style:font-size-asian="10pt" style:font-name-complex="Courier New" style:font-size-complex="10pt"/>
    </style:style>
    <style:style style:name="P15" style:family="paragraph" style:parent-style-name="Standard" style:list-style-name="L6">
      <style:paragraph-properties style:text-autospace="none"/>
      <style:text-properties style:font-name="Georgia" fo:font-size="10pt" fo:language="en" fo:country="US" fo:font-weight="bold" style:font-name-asian="Courier New" style:font-size-asian="10pt" style:font-name-complex="Courier New" style:font-size-complex="10pt"/>
    </style:style>
    <style:style style:name="P16" style:family="paragraph" style:parent-style-name="Standard" style:list-style-name="L6">
      <style:paragraph-properties style:text-autospace="none"/>
      <style:text-properties style:font-name="Georgia"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language="en" fo:country="US" style:font-name-asian="Courier New" style:font-size-asian="10pt" style:font-name-complex="Courier New" style:font-size-complex="10pt"/>
    </style:style>
    <style:style style:name="T5" style:family="text">
      <style:text-properties fo:language="en" fo:country="US" style:text-underline-style="solid" style:text-underline-width="auto" style:text-underline-color="font-color" style:font-name-asian="Courier New" style:font-size-asian="10pt" style:font-name-complex="Courier New" style:font-size-complex="10pt"/>
    </style:style>
    <text:list-style style:name="L1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e Wetzel</text:p>
      <text:p text:style-name="P2">joe at codevision dot com</text:p>
      <text:p text:style-name="P2">Brambleton (Ashburn) VA, 20148</text:p>
      <text:p text:style-name="P2"/>
      <text:p text:style-name="P3"><text:span text:style-name="T1">Summary:</text:span> Experienced, Sun Java 2 Certified Programmer seeks a position which deepens and broadens his knowledge while benefiting the organization, people and society. <text:s/>Specific areas of interest and experience include: Artificial Intelligence, Game Theory, Computer Security, Extreme Programming and Refactoring.</text:p>
      <text:p text:style-name="P3"/>
      <text:p text:style-name="P3"><text:span text:style-name="T1">Skills:</text:span> Java (10 yrs, <text:span text:style-name="T1">Sun Java 2 Certified Programmer</text:span>), Enterprise Java Beans (<text:span text:style-name="T1">EJBs</text:span>), JSP, Servlets, Swing, J2EE, Struts, Weblogic, Tomcat, SOAP, JDBC, J2ME, Extreme Programming, Refactoring, Unix, HTML, XML, UML, Lisp, SQL</text:p>
      <text:p text:style-name="P3"/>
      <text:p text:style-name="P4">Experience:</text:p>
      <text:p text:style-name="P5">SRA – Senior Engineer: 3/2006-Present</text:p>
      <text:list text:style-name="L1">
        <text:list-item>
          <text:p text:style-name="P6">Coordinated development team activities with testing leads, UI designers and others.</text:p>
        </text:list-item>
        <text:list-item>
          <text:p text:style-name="P7">Led a development team of six to re-architect and rebuild a complex Java Swing front-end of a leading edge DARPA military application.</text:p>
        </text:list-item>
        <text:list-item>
          <text:p text:style-name="P7">Created several custom Java Swing components to achieve advanced functionality in Swing.</text:p>
        </text:list-item>
        <text:list-item>
          <text:p text:style-name="P6">Coordinated and developed a prototype of import/export functionality that allowed events and media to transfer between systems military systems using XML. </text:p>
        </text:list-item>
      </text:list>
      <text:p text:style-name="P5">Game Table Online – Contract Developer: 4/2004-6/2006</text:p>
      <text:list text:style-name="L1">
        <text:list-item>
          <text:p text:style-name="P7">Used Game Table Online's framework to build an on-line mutliplayer version of a card game called “Battle of the Bands.” </text:p>
        </text:list-item>
        <text:list-item>
          <text:p text:style-name="P6">Worked with Game Table Online remotely throughout the development process.</text:p>
        </text:list-item>
      </text:list>
      <text:p text:style-name="P5">Blackboard – Developer/Architect: 4/2004-3/2006</text:p>
      <text:list text:style-name="L1">
        <text:list-item text:start-value="1">
          <text:p text:style-name="P6">Upgraded Blackboard's SCORM player to comply with significant SCORM standards changes.</text:p>
        </text:list-item>
        <text:list-item>
          <text:p text:style-name="P6">Led a small team of engineers to eliminate over 500 bugs from the Academic Suite product.</text:p>
        </text:list-item>
      </text:list>
      <text:p text:style-name="P5">Capital One - Development Specialist: 11/2001-4/2004, 6/1997-7/2000</text:p>
      <text:list text:style-name="L1">
        <text:list-item>
          <text:p text:style-name="P8">Assisted developing an Enterprise Java Bean (EJB) system used to create advertising strategies. </text:p>
        </text:list-item>
        <text:list-item>
          <text:p text:style-name="P6">Wrote an Enterprise Java Bean (EJB) prototype using Weblogic to assist creating mail solicitations. </text:p>
        </text:list-item>
        <text:list-item>
          <text:p text:style-name="P6">Built a web-based human resources tool using Apache's Struts framework. </text:p>
        </text:list-item>
        <text:list-item>
          <text:p text:style-name="P8">Led front-end development of a web site where users could order wireless service and phones. </text:p>
        </text:list-item>
        <text:list-item>
          <text:p text:style-name="P6">Re-wrote several cryptography programs in Java to ensure security for web applications. </text:p>
        </text:list-item>
        <text:list-item>
          <text:p text:style-name="P6">Designed and wrote a web form system allowing users to easily create surveys and polls. </text:p>
        </text:list-item>
      </text:list>
      <text:p text:style-name="P5">Netgami - Application Developer: 5/2001-7/2001</text:p>
      <text:list text:style-name="L2">
        <text:list-item>
          <text:p text:style-name="P9">Created and put <text:span text:style-name="T2">J2ME MIDlets</text:span> (Java) on wireless devices. </text:p>
        </text:list-item>
        <text:list-item>
          <text:p text:style-name="P9">Created and put PersonalJava applications on wireless devices. </text:p>
        </text:list-item>
        <text:list-item>
          <text:p text:style-name="P9">Prototyped a chat room/instant messenger client for wireless devices in J2ME. </text:p>
        </text:list-item>
      </text:list>
      <text:p text:style-name="P5">Games.com - Lead Java/Web Engineer: 7/2000-2/2001</text:p>
      <text:list text:style-name="L3">
        <text:list-item>
          <text:p text:style-name="P10"><text:span text:style-name="T1">Rebuilt the entire web site using JSP. The new site was 20 times faster, had the same functionality, and was built with 1/10 the number of people in 1/4 of the time.</text:span> </text:p>
        </text:list-item>
        <text:list-item>
          <text:p text:style-name="P10">Helped develop the initial Games.com's web site using Weblogic and Java/J2EE. </text:p>
        </text:list-item>
      </text:list>
      <text:p text:style-name="P5">Huey Lewis and the News Official Web Site: 7/1995-Present</text:p>
      <text:list text:style-name="L4">
        <text:list-item>
          <text:p text:style-name="P11">Created the entire web site. </text:p>
        </text:list-item>
        <text:list-item>
          <text:p text:style-name="P11"><text:span text:style-name="T1">Designed and wrote a message board in Java.</text:span> </text:p>
        </text:list-item>
        <text:list-item>
          <text:p text:style-name="P11">Wrote chat, trivia and mad libs Java applets. </text:p>
        </text:list-item>
      </text:list>
      <text:p text:style-name="P5">Freelance: </text:p>
      <text:list text:style-name="L5">
        <text:list-item>
          <text:p text:style-name="P12"><text:span text:style-name="T1">Developed a multi-threaded, networked, on-line Java version of the classic game Acquire. </text:span></text:p>
        </text:list-item>
        <text:list-item>
          <text:p text:style-name="P12">Created a Language Vocabulary Builder in Java using Swing and deployed it using Java Web Start. </text:p>
        </text:list-item>
        <text:list-item>
          <text:p text:style-name="P12">Wrote three articles for a game magazine. (“Signs and Portents” #10 &amp; #17 &amp; #37.)</text:p>
        </text:list-item>
      </text:list>
      <text:p text:style-name="P13"/>
      <text:p text:style-name="P4">Education:</text:p>
      <text:p text:style-name="P3"><text:span text:style-name="T3">Georgia Institute of Technology: <text:s/>Bachelor of Science in Computer Science 9/1993-6/1997</text:span> </text:p>
      <text:list text:style-name="L6">
        <text:list-item>
          <text:p text:style-name="P14">Prototyped a real-time web auction in Java for an antique dealer. </text:p>
        </text:list-item>
        <text:list-item>
          <text:p text:style-name="P15">Wrote a natural language understanding system in Lisp utilizing conceptual dependencies. </text:p>
        </text:list-item>
        <text:list-item>
          <text:p text:style-name="P14">Coded in C the socket-based multi-player functionality of "Mazewar". </text:p>
        </text:list-item>
        <text:list-item>
          <text:p text:style-name="P14">Created a tic-tac-toe-like game and a computer AI opponent for the game. </text:p>
        </text:list-item>
        <text:list-item>
          <text:p text:style-name="P16"><text:span text:style-name="T4">Served as an editor of the college newspaper, </text:span><text:span text:style-name="T5">The Technique</text:span><text:span text:style-name="T4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/>
    <style:font-face style:name="Arial Unicode MS" svg:font-family="'Arial Unicode MS'" style:font-pitch="variable"/>
    <style:font-face style:name="HG Mincho Light J" svg:font-family="'HG Mincho Light J'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28in" fo:margin-bottom="0.528in" fo:margin-left="0.5429in" fo:margin-right="0.5429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3-02-25T23:56:09</meta:creation-date>
    <dc:date>2007-01-05T13:17:43</dc:date>
    <meta:print-date>2003-02-26T00:29:05</meta:print-date>
    <dc:language>en-US</dc:language>
    <meta:editing-cycles>7</meta:editing-cycles>
    <meta:editing-duration>PT1H33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568" meta:character-count="3628"/>
  </office:meta>
</office:document-meta>
</file>